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11cm" style:rel-column-width="4284*"/>
    </style:style>
    <style:style style:name="Tabela1.B" style:family="table-column">
      <style:table-column-properties style:column-width="1.72cm" style:rel-column-width="6630*"/>
    </style:style>
    <style:style style:name="Tabela1.C" style:family="table-column">
      <style:table-column-properties style:column-width="10.53cm" style:rel-column-width="40598*"/>
    </style:style>
    <style:style style:name="Tabela1.D" style:family="table-column">
      <style:table-column-properties style:column-width="3.637cm" style:rel-column-width="14023*"/>
    </style:style>
    <style:style style:name="Tabela1.1" style:family="table-row">
      <style:table-row-properties style:min-row-height="1.005cm"/>
    </style:style>
    <style:style style:name="Tabe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1.D1" style:family="table-cell">
      <style:table-cell-properties style:vertical-align="middle" fo:padding="0.097cm" fo:border="1pt solid #000000"/>
    </style:style>
    <style:style style:name="Tabela1.2" style:family="table-row">
      <style:table-row-properties style:min-row-height="9.075cm"/>
    </style:style>
    <style:style style:name="Tabela1.A2" style:family="table-cell">
      <style:table-cell-properties fo:padding="0.097cm" fo:border-left="0.05pt solid #000000" fo:border-right="none" fo:border-top="none" fo:border-bottom="1pt solid #000000"/>
    </style:style>
    <style:style style:name="Tabela1.B2" style:family="table-cell">
      <style:table-cell-properties fo:padding="0.097cm" fo:border-left="0.05pt solid #000000" fo:border-right="none" fo:border-top="none" fo:border-bottom="1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ela1.D2" style:family="table-cell">
      <style:table-cell-properties fo:padding="0.097cm" fo:border-left="0.05pt solid #000000" fo:border-right="0.05pt solid #000000" fo:border-top="none" fo:border-bottom="1pt solid #000000"/>
    </style:style>
    <style:style style:name="Tabela1.3" style:family="table-row">
      <style:table-row-properties style:min-row-height="5.53cm"/>
    </style:style>
    <style:style style:name="Tabela1.A3" style:family="table-cell">
      <style:table-cell-properties fo:padding="0.097cm" fo:border-left="0.05pt solid #000000" fo:border-right="none" fo:border-top="none" fo:border-bottom="1pt solid #000000"/>
    </style:style>
    <style:style style:name="Tabela1.B3" style:family="table-cell">
      <style:table-cell-properties fo:padding="0.097cm" fo:border-left="0.05pt solid #000000" fo:border-right="none" fo:border-top="none" fo:border-bottom="1pt solid #000000"/>
    </style:style>
    <style:style style:name="Tabela1.D3" style:family="table-cell">
      <style:table-cell-properties fo:padding="0.097cm" fo:border-left="0.05pt solid #000000" fo:border-right="0.05pt solid #000000" fo:border-top="none" fo:border-bottom="1pt solid #000000"/>
    </style:style>
    <style:style style:name="Tabela1.4" style:family="table-row">
      <style:table-row-properties style:min-row-height="6.35cm"/>
    </style:style>
    <style:style style:name="Tabela1.A4" style:family="table-cell">
      <style:table-cell-properties fo:padding="0.097cm" fo:border-left="0.05pt solid #000000" fo:border-right="none" fo:border-top="none" fo:border-bottom="1pt solid #000000"/>
    </style:style>
    <style:style style:name="Tabela1.B4" style:family="table-cell">
      <style:table-cell-properties fo:padding="0.097cm" fo:border-left="0.05pt solid #000000" fo:border-right="none" fo:border-top="none" fo:border-bottom="1pt solid #000000"/>
    </style:style>
    <style:style style:name="Tabela1.D4" style:family="table-cell">
      <style:table-cell-properties fo:padding="0.097cm" fo:border-left="0.05pt solid #000000" fo:border-right="0.05pt solid #000000" fo:border-top="none" fo:border-bottom="1pt solid #000000"/>
    </style:style>
    <style:style style:name="Tabela1.5" style:family="table-row">
      <style:table-row-properties style:min-row-height="5.371cm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7.514cm"/>
        </style:tab-stops>
      </style:paragraph-properties>
      <style:text-properties style:font-name="Arial"/>
    </style:style>
    <style:style style:name="P4" style:family="paragraph" style:parent-style-name="Standard">
      <style:paragraph-properties fo:line-height="200%"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text-properties style:font-name="Arial" fo:font-size="11pt" style:font-size-asian="11pt" style:font-size-complex="11pt"/>
    </style:style>
    <style:style style:name="P7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master-page-name="">
      <style:paragraph-properties fo:line-height="200%" fo:text-align="center" style:justify-single-word="false" style:page-number="auto"/>
      <style:text-properties style:font-name="Arial"/>
    </style:style>
    <style:style style:name="P9" style:family="paragraph" style:parent-style-name="Standard" style:list-style-name="L6">
      <style:paragraph-properties>
        <style:tab-stops>
          <style:tab-stop style:position="7.435cm"/>
        </style:tab-stops>
      </style:paragraph-properties>
      <style:text-properties style:font-name="Arial"/>
    </style:style>
    <style:style style:name="P10" style:family="paragraph" style:parent-style-name="Standard" style:list-style-name="L6">
      <style:text-properties style:font-name="Arial"/>
    </style:style>
    <style:style style:name="P11" style:family="paragraph" style:parent-style-name="Table_20_Contents" style:list-style-name="L2">
      <style:paragraph-properties>
        <style:tab-stops>
          <style:tab-stop style:position="0.053cm"/>
          <style:tab-stop style:position="0.079cm"/>
          <style:tab-stop style:position="0.159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Table_20_Contents" style:list-style-name="L3">
      <style:paragraph-properties>
        <style:tab-stops>
          <style:tab-stop style:position="0.053cm"/>
          <style:tab-stop style:position="0.079cm"/>
          <style:tab-stop style:position="0.159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Table_20_Contents" style:list-style-name="L4">
      <style:paragraph-properties>
        <style:tab-stops>
          <style:tab-stop style:position="0.053cm"/>
          <style:tab-stop style:position="0.079cm"/>
          <style:tab-stop style:position="0.159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Table_20_Contents" style:list-style-name="L5">
      <style:paragraph-properties>
        <style:tab-stops>
          <style:tab-stop style:position="0.053cm"/>
          <style:tab-stop style:position="0.079cm"/>
          <style:tab-stop style:position="0.159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Table_20_Contents" style:list-style-name="L1">
      <style:paragraph-properties fo:margin-left="0.106cm" fo:margin-right="0.106cm" fo:text-indent="-0.106cm" style:auto-text-indent="false" text:number-lines="false" text:line-number="0"/>
      <style:text-properties style:font-name="Arial" fo:font-size="11pt" style:font-size-asian="11pt" style:font-size-complex="11pt"/>
    </style:style>
    <style:style style:name="T1" style:family="text">
      <style:text-properties officeooo:rsid="00088c2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lan pracy Komisji Budżetu Rady Miasta Biłgoraj na 2015 rok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. p. </text:p>
          </table:table-cell>
          <table:table-cell table:style-name="Tabela1.A1" office:value-type="string">
            <text:p text:style-name="P7">Termin</text:p>
          </table:table-cell>
          <table:table-cell table:style-name="Tabela1.A1" office:value-type="string">
            <text:p text:style-name="P7">Tematyka</text:p>
          </table:table-cell>
          <table:table-cell table:style-name="Tabela1.D1" office:value-type="string">
            <text:p text:style-name="P7">Uwagi</text:p>
          </table:table-cell>
        </table:table-row>
        <table:table-row table:style-name="Tabela1.2">
          <table:table-cell table:style-name="Tabela1.A4" office:value-type="string">
            <text:list xml:id="list4710480735802596022" text:style-name="L1">
              <text:list-item>
                <text:p text:style-name="P15"/>
              </text:list-item>
            </text:list>
          </table:table-cell>
          <table:table-cell table:style-name="Tabela1.B4" office:value-type="string">
            <text:p text:style-name="P6">I kw. </text:p>
          </table:table-cell>
          <table:table-cell table:style-name="Tabela1.C2" office:value-type="string">
            <text:list xml:id="list172436781812559737" text:style-name="L2">
              <text:list-item>
                <text:p text:style-name="P11">Analiza projektu budżetu na 2015 rok oraz wieloletniej prognozy finansowej.</text:p>
              </text:list-item>
              <text:list-item>
                <text:p text:style-name="P11">Zapoznanie Komisji z opiniami o projekcie budżetu oraz wnioskami przygotowanymi przez Komisję Rewizyjną, Oświaty i Kultury, Sportu. Wypracowanie opinii o projekcie budżetu, sporządzenie wniosków<text:line-break/>o zmiany w budżecie.</text:p>
              </text:list-item>
              <text:list-item>
                <text:p text:style-name="P11">Zapoznanie z informacją Prezesa zarządu PGK Sp. z o. o. w Biłgoraju o działalności spółki<text:line-break/>w 2014 roku i planach na 2015 rok.</text:p>
              </text:list-item>
              <text:list-item>
                <text:p text:style-name="P11">Zapoznanie z procedurą uchwalania planów miejscowych oraz harmonogramem prac nad mpzp. Rozpatrywanie wniosków składanych przy wyłożeniu projektu planu. <text:s/></text:p>
              </text:list-item>
              <text:list-item>
                <text:p text:style-name="P11">Opiniowanie przedłożonych projektów uchwał Rady Miasta.</text:p>
              </text:list-item>
              <text:list-item>
                <text:p text:style-name="P11">Opiniowanie spraw wniesionych przez Burmistrza Miasta Biłgoraj</text:p>
              </text:list-item>
              <text:list-item>
                <text:p text:style-name="P11">Sprawy różne i bieżące.</text:p>
              </text:list-item>
            </text:list>
          </table:table-cell>
          <table:table-cell table:style-name="Tabela1.D4" office:value-type="string">
            <text:p text:style-name="P6"/>
          </table:table-cell>
        </table:table-row>
        <table:table-row table:style-name="Tabela1.3">
          <table:table-cell table:style-name="Tabela1.A4" office:value-type="string">
            <text:list xml:id="list115333545157111" text:continue-list="list4710480735802596022" text:style-name="L1">
              <text:list-item>
                <text:p text:style-name="P15"/>
              </text:list-item>
            </text:list>
          </table:table-cell>
          <table:table-cell table:style-name="Tabela1.B4" office:value-type="string">
            <text:p text:style-name="P6">II kw.</text:p>
          </table:table-cell>
          <table:table-cell table:style-name="Tabela1.C2" office:value-type="string">
            <text:list xml:id="list3149769488277222658" text:style-name="L3">
              <text:list-item>
                <text:p text:style-name="P12">Informacja Dyrektora MSD o bieżącej działalności (zimowe utrzymanie dróg) i planach na 2015 rok.</text:p>
              </text:list-item>
              <text:list-item>
                <text:p text:style-name="P12">Analiza budżetu miasta pod kątem wprowadzania zmian.</text:p>
              </text:list-item>
              <text:list-item>
                <text:p text:style-name="P12">Analiza - wspólnie z Komisją Oświaty i Kultury – budżetu jednostek oświaty.</text:p>
              </text:list-item>
              <text:list-item>
                <text:p text:style-name="P12">Perspektywy rozwoju przedsiębiorczości na terenie miasta.</text:p>
              </text:list-item>
              <text:list-item>
                <text:p text:style-name="P12">Opiniowanie przedłożonych projektów uchwał Rady Miasta.</text:p>
              </text:list-item>
              <text:list-item>
                <text:p text:style-name="P12">Opiniowanie spraw wniesionych przez Burmistrza Miasta Biłgoraj.</text:p>
              </text:list-item>
              <text:list-item>
                <text:p text:style-name="P12">Sprawy różne i bieżące.</text:p>
              </text:list-item>
            </text:list>
          </table:table-cell>
          <table:table-cell table:style-name="Tabela1.D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list xml:id="list115333560151937" text:continue-list="list115333545157111" text:style-name="L1">
              <text:list-item>
                <text:p text:style-name="P15"/>
              </text:list-item>
            </text:list>
          </table:table-cell>
          <table:table-cell table:style-name="Tabela1.B4" office:value-type="string">
            <text:p text:style-name="P6">III kw.</text:p>
          </table:table-cell>
          <table:table-cell table:style-name="Tabela1.C2" office:value-type="string">
            <text:list xml:id="list521369890881893538" text:style-name="L4">
              <text:list-item>
                <text:p text:style-name="P13">Informacja Burmistrza Miasta Biłgoraj o współpracy<text:line-break/>z przedsiębiorcami związanymi z miastem.</text:p>
              </text:list-item>
              <text:list-item>
                <text:p text:style-name="P13">Informacja Dyrektora BCK o działalności. <text:s/></text:p>
              </text:list-item>
              <text:list-item>
                <text:p text:style-name="P13">Informacja Prezesa Zarządu BZEC Sp. z o. o.<text:line-break/>o działalności Spółki i najbliższych planach.</text:p>
              </text:list-item>
              <text:list-item>
                <text:p text:style-name="P13">Zapoznanie z założeniami do budżetu miasta na 2016 rok, opracowanie i przedstawienie zasad współpracy z podmiotami zależnymi.</text:p>
              </text:list-item>
              <text:list-item>
                <text:p text:style-name="P13">Zapoznanie z pracami związanymi z mpzp.</text:p>
              </text:list-item>
              <text:list-item>
                <text:p text:style-name="P13">Opiniowanie przedłożonych projektów uchwał Rady Miasta.</text:p>
              </text:list-item>
              <text:list-item>
                <text:p text:style-name="P13">Opiniowanie spraw wniesionych przez Burmistrza Miasta Biłgoraj.</text:p>
              </text:list-item>
              <text:list-item>
                <text:p text:style-name="P13">Sprawy różne i bieżące.</text:p>
              </text:list-item>
            </text:list>
          </table:table-cell>
          <table:table-cell table:style-name="Tabela1.D4" office:value-type="string">
            <text:p text:style-name="P6"/>
          </table:table-cell>
        </table:table-row>
        <text:soft-page-break/>
        <table:table-row table:style-name="Tabela1.5">
          <table:table-cell table:style-name="Tabela1.A5" office:value-type="string">
            <text:list xml:id="list115333560156035" text:continue-list="list115333560151937" text:style-name="L1">
              <text:list-item>
                <text:p text:style-name="P15"/>
              </text:list-item>
            </text:list>
          </table:table-cell>
          <table:table-cell table:style-name="Tabela1.B5" office:value-type="string">
            <text:p text:style-name="P6">IV kw.</text:p>
          </table:table-cell>
          <table:table-cell table:style-name="Tabela1.C5" office:value-type="string">
            <text:list xml:id="list1165688648988468484" text:style-name="L5">
              <text:list-item>
                <text:p text:style-name="P14">Analiza wykonania budżetu za III kw. 2015 roku.</text:p>
              </text:list-item>
              <text:list-item>
                <text:p text:style-name="P14">Zapoznanie z informacją o realizacji inwestycji.</text:p>
              </text:list-item>
              <text:list-item>
                <text:p text:style-name="P14">Analiza projektu budżetu na 2016 rok oraz wieloletniej prognozy finansowej.</text:p>
              </text:list-item>
              <text:list-item>
                <text:p text:style-name="P14">Zapoznanie Komisji z opiniami o projekcie budżetu oraz wnioskami przygotowanymi przez Komisję Rewizyjną, Oświaty i Kultury, Sportu. Wypracowanie opinii o projekcie budżetu, sporządzenie wniosków<text:line-break/>o zmiany w budżecie.</text:p>
              </text:list-item>
              <text:list-item>
                <text:p text:style-name="P14">Opiniowanie przedłożonych projektów uchwał Rady Miasta.</text:p>
              </text:list-item>
              <text:list-item>
                <text:p text:style-name="P14">Opiniowanie spraw wniesionych przez Burmistrza Miasta Biłgoraj.</text:p>
              </text:list-item>
              <text:list-item>
                <text:p text:style-name="P14">Sprawy różne i bieżące.</text:p>
              </text:list-item>
            </text:list>
          </table:table-cell>
          <table:table-cell table:style-name="Tabela1.D5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P8"><text:s text:c="55"/>Przewodniczący Komisji Budżetu </text:p>
      <text:p text:style-name="P4"><text:s text:c="55"/><text:span text:style-name="T1">(-) </text:span>Jan Skrok </text:p>
      <text:p text:style-name="P2"/>
      <text:p text:style-name="P2"/>
      <text:list xml:id="list4287202556645547412" text:style-name="L6">
        <text:list-header>
          <text:p text:style-name="P9"/>
        </text:list-header>
      </text:list>
      <text:p text:style-name="P3"/>
      <text:list xml:id="list115333592169296" text:continue-numbering="true" text:style-name="L6">
        <text:list-header>
          <text:p text:style-name="P10"/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2M10S</meta:editing-duration>
    <meta:editing-cycles>14</meta:editing-cycles>
    <meta:generator>LibreOffice/4.3.0.4$Windows_x86 LibreOffice_project/62ad5818884a2fc2e5780dd45466868d41009ec0</meta:generator>
    <dc:date>2015-02-06T11:53:33.165000000</dc:date>
    <dc:creator>anna </dc:creator>
    <meta:printed-by>Iwona Kowal</meta:printed-by>
    <meta:print-date>2015-01-13T11:00:20.06</meta:print-date>
    <meta:document-statistic meta:table-count="1" meta:image-count="0" meta:object-count="0" meta:page-count="2" meta:paragraph-count="45" meta:word-count="353" meta:character-count="2514" meta:non-whitespace-character-count="2116"/>
    <meta:user-defined meta:name="Info 1"/>
    <meta:user-defined meta:name="Info 2"/>
    <meta:user-defined meta:name="Info 3"/>
    <meta:user-defined meta:name="Info 4"/>
  </office:meta>
</office:document-meta>
</file>